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7</text:p>
          </table:table-cell>
          <table:table-cell table:number-columns-repeated="2" table:style-name="ce2"/>
          <table:table-cell office:value-type="string" table:style-name="ce6">
            <text:p>5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8">
            <text:p>8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10">
            <text:p>7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110201:1288</text:p>
          </table:table-cell>
          <table:table-cell office:value-type="float" office:value="1781.6000000000001" table:style-name="ce16">
            <text:p>1781.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1:140405:159</text:p>
          </table:table-cell>
          <table:table-cell office:value-type="float" office:value="319212432.98000002" table:style-name="ce16">
            <text:p>319212433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11:140405:160</text:p>
          </table:table-cell>
          <table:table-cell office:value-type="float" office:value="25205.3" table:style-name="ce16">
            <text:p>25205.3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11:140405:161</text:p>
          </table:table-cell>
          <table:table-cell office:value-type="float" office:value="22441.15" table:style-name="ce16">
            <text:p>22441.1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11:140405:162</text:p>
          </table:table-cell>
          <table:table-cell office:value-type="float" office:value="19021.100000000002" table:style-name="ce16">
            <text:p>19021.1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11:140405:163</text:p>
          </table:table-cell>
          <table:table-cell office:value-type="float" office:value="18833.7" table:style-name="ce16">
            <text:p>18833.7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11:140405:164</text:p>
          </table:table-cell>
          <table:table-cell office:value-type="float" office:value="19395.900000000001" table:style-name="ce16">
            <text:p>19395.9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11:140405:165</text:p>
          </table:table-cell>
          <table:table-cell office:value-type="float" office:value="19630.150000000001" table:style-name="ce16">
            <text:p>19630.1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11:140405:166</text:p>
          </table:table-cell>
          <table:table-cell office:value-type="float" office:value="20473.45" table:style-name="ce16">
            <text:p>20473.4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11:140405:167</text:p>
          </table:table-cell>
          <table:table-cell office:value-type="float" office:value="20520.3" table:style-name="ce16">
            <text:p>20520.3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11:140405:168</text:p>
          </table:table-cell>
          <table:table-cell office:value-type="float" office:value="20614" table:style-name="ce16">
            <text:p>2061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11:140405:169</text:p>
          </table:table-cell>
          <table:table-cell office:value-type="float" office:value="25111.600000000002" table:style-name="ce16">
            <text:p>25111.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11:140405:170</text:p>
          </table:table-cell>
          <table:table-cell office:value-type="float" office:value="36496.15" table:style-name="ce16">
            <text:p>36496.1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11:140405:171</text:p>
          </table:table-cell>
          <table:table-cell office:value-type="float" office:value="19067.95" table:style-name="ce16">
            <text:p>19067.9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11:140405:172</text:p>
          </table:table-cell>
          <table:table-cell office:value-type="float" office:value="140550" table:style-name="ce16">
            <text:p>140550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11:140405:173</text:p>
          </table:table-cell>
          <table:table-cell office:value-type="float" office:value="140550" table:style-name="ce16">
            <text:p>140550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11:140405:174</text:p>
          </table:table-cell>
          <table:table-cell office:value-type="float" office:value="140550" table:style-name="ce16">
            <text:p>140550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11:140405:175</text:p>
          </table:table-cell>
          <table:table-cell office:value-type="float" office:value="140550" table:style-name="ce16">
            <text:p>140550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11:140405:176</text:p>
          </table:table-cell>
          <table:table-cell office:value-type="float" office:value="138769.70000000001" table:style-name="ce16">
            <text:p>138769.7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11:140405:177</text:p>
          </table:table-cell>
          <table:table-cell office:value-type="float" office:value="60623.9" table:style-name="ce16">
            <text:p>60623.9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11:140405:178</text:p>
          </table:table-cell>
          <table:table-cell office:value-type="float" office:value="18880.55" table:style-name="ce16">
            <text:p>18880.5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11:140405:179</text:p>
          </table:table-cell>
          <table:table-cell office:value-type="float" office:value="18974.25" table:style-name="ce16">
            <text:p>18974.2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11:140405:180</text:p>
          </table:table-cell>
          <table:table-cell office:value-type="float" office:value="18740" table:style-name="ce16">
            <text:p>18740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11:140405:181</text:p>
          </table:table-cell>
          <table:table-cell office:value-type="float" office:value="19021.100000000002" table:style-name="ce16">
            <text:p>19021.1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11:140405:182</text:p>
          </table:table-cell>
          <table:table-cell office:value-type="float" office:value="18974.25" table:style-name="ce16">
            <text:p>18974.2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11:140405:183</text:p>
          </table:table-cell>
          <table:table-cell office:value-type="float" office:value="19021.100000000002" table:style-name="ce16">
            <text:p>19021.1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1:080601:5496</text:p>
          </table:table-cell>
          <table:table-cell office:value-type="float" office:value="29234.400000000001" table:style-name="ce16">
            <text:p>29234.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1:130201:689</text:p>
          </table:table-cell>
          <table:table-cell office:value-type="float" office:value="103911" table:style-name="ce16">
            <text:p>103911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1:130201:690</text:p>
          </table:table-cell>
          <table:table-cell office:value-type="float" office:value="90055.83" table:style-name="ce16">
            <text:p>90055.83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1:130301:1120</text:p>
          </table:table-cell>
          <table:table-cell office:value-type="float" office:value="90496.56" table:style-name="ce16">
            <text:p>90496.5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1:130301:121</text:p>
          </table:table-cell>
          <table:table-cell office:value-type="float" office:value="85648.53" table:style-name="ce16">
            <text:p>85648.53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1:130301:1839</text:p>
          </table:table-cell>
          <table:table-cell office:value-type="float" office:value="103130.82" table:style-name="ce16">
            <text:p>103130.82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1:130401:2727</text:p>
          </table:table-cell>
          <table:table-cell office:value-type="float" office:value="89321.279999999999" table:style-name="ce16">
            <text:p>89321.28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2:010201:4220</text:p>
          </table:table-cell>
          <table:table-cell office:value-type="float" office:value="133582.70000000001" table:style-name="ce16">
            <text:p>133582.7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2:010201:4222</text:p>
          </table:table-cell>
          <table:table-cell office:value-type="float" office:value="60696.959999999999" table:style-name="ce16">
            <text:p>60696.9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10:010401:230</text:p>
          </table:table-cell>
          <table:table-cell office:value-type="float" office:value="59394.879999999997" table:style-name="ce16">
            <text:p>59394.88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10:010402:609</text:p>
          </table:table-cell>
          <table:table-cell office:value-type="float" office:value="46177.74" table:style-name="ce16">
            <text:p>46177.7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1:050107:2936</text:p>
          </table:table-cell>
          <table:table-cell office:value-type="float" office:value="46254.32" table:style-name="ce16">
            <text:p>46254.32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1:080203:1085</text:p>
          </table:table-cell>
          <table:table-cell office:value-type="float" office:value="51566.879999999997" table:style-name="ce16">
            <text:p>51566.88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2:010523:4203</text:p>
          </table:table-cell>
          <table:table-cell office:value-type="float" office:value="62309.98" table:style-name="ce16">
            <text:p>62309.98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2:010525:2279</text:p>
          </table:table-cell>
          <table:table-cell office:value-type="float" office:value="40037.94" table:style-name="ce16">
            <text:p>40037.9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3:080103:245</text:p>
          </table:table-cell>
          <table:table-cell office:value-type="float" office:value="81816.66" table:style-name="ce16">
            <text:p>81816.6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5:090118:710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1:050204:1936</text:p>
          </table:table-cell>
          <table:table-cell office:value-type="float" office:value="25262.21" table:style-name="ce16">
            <text:p>25262.21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3:040304:254</text:p>
          </table:table-cell>
          <table:table-cell office:value-type="float" office:value="579553.57999999996" table:style-name="ce16">
            <text:p>579553.58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4:080103:1142</text:p>
          </table:table-cell>
          <table:table-cell office:value-type="float" office:value="211267.6" table:style-name="ce16">
            <text:p>211267.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9:030101:346</text:p>
          </table:table-cell>
          <table:table-cell office:value-type="float" office:value="227091.15" table:style-name="ce16">
            <text:p>227091.1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10:060123:322</text:p>
          </table:table-cell>
          <table:table-cell office:value-type="float" office:value="64944" table:style-name="ce16">
            <text:p>6494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11:150201:234</text:p>
          </table:table-cell>
          <table:table-cell office:value-type="float" office:value="75265.02" table:style-name="ce16">
            <text:p>75265.02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03:000000:1391</text:p>
          </table:table-cell>
          <table:table-cell office:value-type="float" office:value="71229.710000000006" table:style-name="ce16">
            <text:p>71229.71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03:060104:5807</text:p>
          </table:table-cell>
          <table:table-cell office:value-type="float" office:value="16145158.4" table:style-name="ce16">
            <text:p>16145158.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05:010801:351</text:p>
          </table:table-cell>
          <table:table-cell office:value-type="float" office:value="807800.28" table:style-name="ce16">
            <text:p>807800.28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05:000000:74</text:p>
          </table:table-cell>
          <table:table-cell office:value-type="float" office:value="134500" table:style-name="ce16">
            <text:p>134500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05:060501:352</text:p>
          </table:table-cell>
          <table:table-cell office:value-type="float" office:value="86018629.920000002" table:style-name="ce16">
            <text:p>86018629.92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05:000000:72</text:p>
          </table:table-cell>
          <table:table-cell office:value-type="float" office:value="13002" table:style-name="ce16">
            <text:p>13002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19:06:030501:141</text:p>
          </table:table-cell>
          <table:table-cell office:value-type="float" office:value="80088968.640000001" table:style-name="ce16">
            <text:p>80088968.6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19:06:000000:242</text:p>
          </table:table-cell>
          <table:table-cell office:value-type="float" office:value="372000" table:style-name="ce16">
            <text:p>372000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19:07:040601:453</text:p>
          </table:table-cell>
          <table:table-cell office:value-type="float" office:value="118448020.5" table:style-name="ce16">
            <text:p>118448020.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19:07:000000:114</text:p>
          </table:table-cell>
          <table:table-cell office:value-type="float" office:value="490100" table:style-name="ce16">
            <text:p>490100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19:02:010502:1820</text:p>
          </table:table-cell>
          <table:table-cell office:value-type="float" office:value="270516172.45999998" table:style-name="ce16">
            <text:p>270516172.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19:03:030203:7834</text:p>
          </table:table-cell>
          <table:table-cell office:value-type="float" office:value="165712.09" table:style-name="ce16">
            <text:p>165712.09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19:03:040209:4496</text:p>
          </table:table-cell>
          <table:table-cell office:value-type="float" office:value="194652.19" table:style-name="ce16">
            <text:p>194652.19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19:03:080103:7272</text:p>
          </table:table-cell>
          <table:table-cell office:value-type="float" office:value="173082.62" table:style-name="ce16">
            <text:p>173082.62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19:03:080103:7273</text:p>
          </table:table-cell>
          <table:table-cell office:value-type="float" office:value="202017.41" table:style-name="ce16">
            <text:p>202017.41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19:08:010116:848</text:p>
          </table:table-cell>
          <table:table-cell office:value-type="float" office:value="128891.31" table:style-name="ce16">
            <text:p>128891.31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19:01:060205:665</text:p>
          </table:table-cell>
          <table:table-cell office:value-type="float" office:value="48022.53" table:style-name="ce16">
            <text:p>48022.53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19:01:100301:521</text:p>
          </table:table-cell>
          <table:table-cell office:value-type="float" office:value="15024034.220000001" table:style-name="ce16">
            <text:p>15024034.22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19:01:100404:1119</text:p>
          </table:table-cell>
          <table:table-cell office:value-type="float" office:value="2533327.2599999998" table:style-name="ce16">
            <text:p>2533327.2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19:01:110401:1228</text:p>
          </table:table-cell>
          <table:table-cell office:value-type="float" office:value="2988211.23" table:style-name="ce16">
            <text:p>2988211.23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19:02:010524:1471</text:p>
          </table:table-cell>
          <table:table-cell office:value-type="float" office:value="324822.74" table:style-name="ce16">
            <text:p>324822.7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19:05:110104:152</text:p>
          </table:table-cell>
          <table:table-cell office:value-type="float" office:value="2371604.6" table:style-name="ce16">
            <text:p>2371604.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19:06:020112:230</text:p>
          </table:table-cell>
          <table:table-cell office:value-type="float" office:value="373440.65" table:style-name="ce16">
            <text:p>373440.6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19:06:080205:359</text:p>
          </table:table-cell>
          <table:table-cell office:value-type="float" office:value="488995.87" table:style-name="ce16">
            <text:p>488995.87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19:09:010104:800</text:p>
          </table:table-cell>
          <table:table-cell office:value-type="float" office:value="415716.95" table:style-name="ce16">
            <text:p>415716.95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19:10:010703:344</text:p>
          </table:table-cell>
          <table:table-cell office:value-type="float" office:value="1453264.72" table:style-name="ce16">
            <text:p>1453264.72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19:10:020106:321</text:p>
          </table:table-cell>
          <table:table-cell office:value-type="float" office:value="1483184.88" table:style-name="ce16">
            <text:p>1483184.88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19:10:030304:1474</text:p>
          </table:table-cell>
          <table:table-cell office:value-type="float" office:value="1287779.74" table:style-name="ce16">
            <text:p>1287779.7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19:10:030304:1475</text:p>
          </table:table-cell>
          <table:table-cell office:value-type="float" office:value="1530510.23" table:style-name="ce16">
            <text:p>1530510.23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19:10:050201:1997</text:p>
          </table:table-cell>
          <table:table-cell office:value-type="float" office:value="1582835.36" table:style-name="ce16">
            <text:p>1582835.3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19:10:050306:4847</text:p>
          </table:table-cell>
          <table:table-cell office:value-type="float" office:value="1458532.6" table:style-name="ce16">
            <text:p>1458532.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19:10:140502:1868</text:p>
          </table:table-cell>
          <table:table-cell office:value-type="float" office:value="1159466.6200000001" table:style-name="ce16">
            <text:p>1159466.62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19:01:060205:666</text:p>
          </table:table-cell>
          <table:table-cell office:value-type="float" office:value="690401.1" table:style-name="ce16">
            <text:p>690401.1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19:01:060205:667</text:p>
          </table:table-cell>
          <table:table-cell office:value-type="float" office:value="4915047.43" table:style-name="ce16">
            <text:p>4915047.43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19:01:060205:668</text:p>
          </table:table-cell>
          <table:table-cell office:value-type="float" office:value="4703302.5599999996" table:style-name="ce16">
            <text:p>4703302.5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19:01:060205:669</text:p>
          </table:table-cell>
          <table:table-cell office:value-type="float" office:value="3998143.34" table:style-name="ce16">
            <text:p>3998143.34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19:01:060205:670</text:p>
          </table:table-cell>
          <table:table-cell office:value-type="float" office:value="4142927.27" table:style-name="ce16">
            <text:p>4142927.27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19:01:060205:671</text:p>
          </table:table-cell>
          <table:table-cell office:value-type="float" office:value="2448132.36" table:style-name="ce16">
            <text:p>2448132.3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19:02:010535:2127</text:p>
          </table:table-cell>
          <table:table-cell office:value-type="float" office:value="3168857.86" table:style-name="ce16">
            <text:p>3168857.86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19:01:030112:2381</text:p>
          </table:table-cell>
          <table:table-cell office:value-type="float" office:value="1406812.08" table:style-name="ce16">
            <text:p>1406812.08</text:p>
          </table:table-cell>
          <table:table-cell office:value-type="string" table:style-name="ce16">
            <text:p>02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6:000000:425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050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413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4510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6095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12621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130401:13025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130401:14106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130401:14140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1:130401:1482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1:080601:1194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1:080601:120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1:080601:1243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1:130401:13346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1:130401:14346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1:130401:14522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01:130401:14564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01:130401:14737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01:130401:2264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01:130401:226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01:130401:6096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5">
            <text:p>19:01:130401:8912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5">
            <text:p>19:01:080601:197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5">
            <text:p>19:01:130301:1132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5">
            <text:p>19:01:130401:12642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5">
            <text:p>19:01:130401:13021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5">
            <text:p>19:01:130401:1334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5">
            <text:p>19:01:130401:1456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5">
            <text:p>19:01:080601:1104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5">
            <text:p>19:01:130201:523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5">
            <text:p>19:01:130401:6167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5">
            <text:p>19:01:130401:12093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5">
            <text:p>19:01:130401:1257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5">
            <text:p>19:01:130401:13500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5">
            <text:p>19:01:130301:1285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5">
            <text:p>19:01:130301:710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5">
            <text:p>19:01:130301:901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5">
            <text:p>19:01:130301:963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5">
            <text:p>19:01:130401:3813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5">
            <text:p>19:01:130401:11674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5">
            <text:p>19:01:130401:12070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5">
            <text:p>19:01:130401:12537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5">
            <text:p>19:01:130401:14188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5">
            <text:p>19:01:130401:1221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5">
            <text:p>19:01:130401:2266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5">
            <text:p>19:01:130401:553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5">
            <text:p>19:01:130401:8160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5">
            <text:p>19:01:130401:1720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5">
            <text:p>19:01:130401:2484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5">
            <text:p>19:01:130401:6038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5">
            <text:p>19:01:130401:603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5">
            <text:p>19:01:130401:11717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5">
            <text:p>19:01:130401:1217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5">
            <text:p>19:01:130401:12386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5">
            <text:p>19:01:130401:14809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5">
            <text:p>19:01:130401:12433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5">
            <text:p>19:01:130401:13617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5">
            <text:p>19:01:130401:13735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5">
            <text:p>19:01:130401:14383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5">
            <text:p>19:01:130401:14618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5">
            <text:p>19:01:130401:12092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5">
            <text:p>19:01:130401:12416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5">
            <text:p>19:01:130401:13654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5">
            <text:p>19:01:130501:163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5">
            <text:p>19:01:130301:607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5">
            <text:p>19:01:130401:12106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5">
            <text:p>19:01:130401:5537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5">
            <text:p>19:01:130401:6798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5">
            <text:p>19:01:130201:791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5">
            <text:p>19:01:130401:12586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5">
            <text:p>19:01:130401:14037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5">
            <text:p>19:01:130401:14038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5">
            <text:p>19:01:130401:11943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5">
            <text:p>19:01:130401:12898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5">
            <text:p>19:01:130401:13111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5">
            <text:p>19:01:130401:13788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5">
            <text:p>19:01:130401:13901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5">
            <text:p>19:01:130401:14381</text:p>
          </table:table-cell>
          <table:table-cell office:value-type="string" table:style-name="ce16">
            <text:p>02.03.2022</text:p>
          </table:table-cell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8650E5B5546F3E60C0BCCE00C31BD50EF7DA41A9CF9C0D661A2B861EA615089EC370EF71566B1390C7F3DEF5950C676873D73E9D10CA7B111D4496696B7701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260" table:style-name="ro2">
          <table:table-cell table:number-columns-repeated="16384"/>
        </table:table-row>
      </table:table>
      <table:database-ranges>
        <table:database-range table:target-range-address="Лист1.A16:Лист1.F1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3-05T05:22:03Z</dc:date>
    <meta:print-date>2022-02-11T04:33:13Z</meta:print-date>
  </office:meta>
</office:document-meta>
</file>